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publicatie Tweede Kamerverkiezingen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n maakt bekend dat het bij de aanstaande verkiezing van de leden van de Tweede Kamer der Staten-Generaal op 22 november 2023 een kiezer is toegestaan zijn/haar stem uit te brengen in een willekeurig stembureau in Nederland.</text:p>
            <text:p text:style-name="al">Daarbij gelden de volgende bepalingen:</text:p>
            <text:p text:style-name="al">
            <text:span text:style-name="nadrukvet"/>
          </text:p>
            <text:p text:style-name="al">
            <text:span text:style-name="nadrukvet">A. Mondelinge aanvraag</text:span>
          </text:p>
            <text:p text:style-name="al">1. De kiezer dient hiertoe, na ontvangst van de stempas, doch uiterlijk op vrijdag 17 november 2023, 12.00 uur de stempas te overleggen bij afdeling Burgerzaken-Verkiezingen van de gemeente waar hij/zij op de dag van de kandidaatstelling (9 oktober 2023) als kiezer is geregistreerd.</text:p>
            <text:p text:style-name="al">2. Het verzoek wordt niet ingewilligd, wanneer het de verzoeker is toegestaan om bij volmacht of als kiezer in het buitenland per brief te stemmen.</text:p>
            <text:p text:style-name="al">3. Bij inwilliging van het verzoek wordt een kiezerspas verstrekt.</text:p>
            <text:p text:style-name="al">
            <text:span text:style-name="nadrukvet"/>
          </text:p>
            <text:p text:style-name="al">
            <text:span text:style-name="nadrukvet">B: Digitale of schriftelijke aanvraag</text:span>
          </text:p>
            <text:p text:style-name="al">1. Een aanvraag voor een kiezerspas kan behalve mondeling, ook online met DigiD of schriftelijk worden gedaan. Op www.baarn.nl/verkiezingen is alle informatie te vinden.</text:p>
            <text:p text:style-name="al">2. Het verzoekschrift, alsmede de stempas (indien al verstrekt), moeten uiterlijk op vrijdag 17 november 2023, 12.00 uur, door de kiezer zijn ingediend bij de burgemeester van de gemeente, waar hij/zij op de dag van de kandidaatstelling (9 oktober 2023) als kiezer is geregistreerd.</text:p>
            <text:p text:style-name="al">3. Het verzoek wordt niet ingewilligd, wanneer het de verzoeker is toegestaan om bij volmacht of als kiezer in het buitenland per brief te stemmen.</text:p>
            <text:p text:style-name="al">4. Bij inwilliging van het verzoek wordt de beslissing gesteld op de stempas, die daardoor wordt omgezet in een kiezerspas.</text:p>
            <text:p text:style-name="al"/>
            <text:p text:style-name="al">Een eenmaal verstrekte kiezerspas kan bij verlies niet worden vervangen. Als u gaat stemmen moet u naast uw kiezerspas ook een geldig identiteitsbewijs overleggen. Dit identiteitsbewijs mag op 22 november 2023 niet langer dan 5 jaar verlopen zijn. Als u zich niet kunt identificeren mag u niet stemmen.</text:p>
            <text:p text:style-name="al">Nadere inlichtingen worden verstrekt door afdeling Burgerzaken-Verkiezingen.</text:p>
            <text:p text:style-name="al"/>
            <text:p text:style-name="al">Baarn,</text:p>
            <text:p text:style-name="al">9 oktober 2023</text:p>
            <text:p text:style-name="al">De burgemeester van de gemeente Baarn,</text:p>
            <text:p text:style-name="al">M.A. Röel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2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fficiële publicatie Tweede Kamerverkiezingen - Stemmen met een kiezerspa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62</meta:user-defined>
    <meta:user-defined meta:name="OVERHEIDop.GmbID/DC.identifier">gmb-2023-438262</meta:user-defined>
    <meta:user-defined meta:name="OVERHEIDop.versieInformatie"/>
  </office:meta>
</office:document-meta>
</file>