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orsen II Kadastraal gedeeltelijk K3033/K3192 en K2924, Elshout,  bouwen 10 starters- en 5 nultredewoningen é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okto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10 starterswoningen en 5 nultredewoningen én het aanleggen van in- en uitritten aan de Gorsen II Kadastraal gedeeltelijk K3033/K3192 en K2924 in Elshout. De aanvraag is bij de gemeente bekend onder nummer 15058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84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e Gorsen II Kadastraal gedeeltelijk K3033/K3192 en K2924, Elshout,  bouwen 10 starters- en 5 nultredewoningen én aanleggen in- en uitri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60</meta:user-defined>
    <meta:user-defined meta:name="OVERHEIDop.GmbID/DC.identifier">gmb-2023-438260</meta:user-defined>
    <meta:user-defined meta:name="OVERHEIDop.versieInformatie"/>
  </office:meta>
</office:document-meta>
</file>