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ier Winden 2, 5085 NM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dichtmaken van een overkapping bij de woning, Vier Winden 2, 5085 NM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ier Winden 2, 5085 NM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dichtmaken van een overkapping bij 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0-10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13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Monumenten Bouwen 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38257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5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5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2134</meta:user-defined>
    <meta:user-defined meta:name="DCTERMS.abstract">het dichtmaken van een overkapping bij de woning</meta:user-defined>
    <dc:language>nl</dc:language>
    <meta:user-defined meta:name="OVERHEIDop.locatietype/OVERHEIDop.gebiedsmarkering">Punt</meta:user-defined>
    <meta:user-defined meta:name="DC.title">Ingekomen aanvraag omgevingsvergunning Vier Winden 2, 5085 NM Esbeek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257</meta:user-defined>
    <meta:user-defined meta:name="OVERHEIDop.GmbID/DC.identifier">gmb-2023-438257</meta:user-defined>
    <meta:user-defined meta:name="OVERHEIDop.versieInformatie"/>
  </office:meta>
</office:document-meta>
</file>