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straat 15, Vinkel, Omgevingsvergunning, vestigen van een Be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ed and Breakfast</text:p>
            <text:p text:style-name="common-al"/>
            <text:p text:style-name="common-al">
            <text:span text:style-name="nadrukvet">Adres of locatie</text:span>: Buntstraat 15, 5383 KJ Vinkel</text:p>
            <text:p text:style-name="common-al">
            <text:span text:style-name="nadrukvet">Omschrijving</text:span>: het vestigen van een Bed and Breakfast</text:p>
            <text:p text:style-name="common-al">
            <text:span text:style-name="nadrukvet">Kenmerknummer</text:span>: 0796154780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25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478080</meta:user-defined>
    <meta:user-defined meta:name="DCTERMS.abstract">Projectomschrijving: Graag willen we een B&amp;amp;B openen bij ons woonhuis. Het bouwgebouw is voorzien van alle nodige voorzieningen. We horen graag van u wat nodig is om te starten met ons plan. Alvast bedankt voor uw reactie., Toelichting: De bouw hiervoor is al geheel gereed</meta:user-defined>
    <dc:language>nl</dc:language>
    <meta:user-defined meta:name="OVERHEIDop.locatietype/OVERHEIDop.gebiedsmarkering">Punt</meta:user-defined>
    <meta:user-defined meta:name="DC.title">Buntstraat 15, Vinkel, Omgevingsvergunning, vestigen van een BenB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55</meta:user-defined>
    <meta:user-defined meta:name="OVERHEIDop.GmbID/DC.identifier">gmb-2023-438255</meta:user-defined>
    <meta:user-defined meta:name="OVERHEIDop.versieInformatie"/>
  </office:meta>
</office:document-meta>
</file>