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Pinksterblomstraat 8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N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nksterblomstraat 8 Schermerhorn:</text:span> het plaatsen van een dakkapel aan de voorzijde woning.</text:p>
            <text:p text:style-name="common-al">Zaaknummer: 00004362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8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6217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Pinksterblomstraat 8 te Schermerho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25</meta:user-defined>
    <meta:user-defined meta:name="OVERHEIDop.GmbID/DC.identifier">gmb-2023-43825</meta:user-defined>
    <meta:user-defined meta:name="OVERHEIDop.versieInformatie"/>
  </office:meta>
</office:document-meta>
</file>