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nieuw kozijn aan 't Holland 2a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0-2023 een omgevingsvergunning verleend. De gemeente geeft hiermee toestemming voor het plaatsen van een nieuw kozijn aan 't Holland 2a 5541PK Reusel. Het kenmerk van de gemeente voor deze zaak is 166726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24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55</meta:user-defined>
    <meta:user-defined meta:name="DCTERMS.abstract">plaatsen van een nieuw kozij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nieuw kozijn aan 't Holland 2a 5541PK Reusel</meta:user-defined>
    <meta:user-defined meta:name="DCTERMS.W3CDTF/DCTERMS.available">2023-10-13</meta:user-defined>
    <meta:user-defined meta:name="DCTERMS.W3CDTF/OVERHEIDop.jaargang">2023</meta:user-defined>
    <meta:user-defined meta:name="OVERHEIDop.publicationIssue">438247</meta:user-defined>
    <meta:user-defined meta:name="OVERHEIDop.GmbID/DC.identifier">gmb-2023-438247</meta:user-defined>
    <meta:user-defined meta:name="OVERHEIDop.versieInformatie"/>
  </office:meta>
</office:document-meta>
</file>