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10-2023 hebben wij een reguliere omgevingsvergunning verleend voor het tijdelijk bewonen van een schuur op het adres Stokkumerweg 13 7475MR Markelo. Deze vergunning staat ingeschreven onder zaaknummer 00005902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824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4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4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590247</meta:user-defined>
    <meta:user-defined meta:name="DCTERMS.abstract">het tijdelijk bewonen van een schuur</meta:user-defined>
    <dc:language>nl</dc:language>
    <meta:user-defined meta:name="OVERHEIDop.locatietype/OVERHEIDop.gebiedsmarkering">Punt</meta:user-defined>
    <meta:user-defined meta:name="DC.title">Op 11-10-2023 hebben wij een reguliere omgevingsvergunning verleend voor het tijdelijk bewonen van een schuur op het adres Stokkumerweg 13 7475MR Markelo. Deze vergunning staat ingeschreven onder zaaknummer 0000590247.</meta:user-defined>
    <meta:user-defined meta:name="DCTERMS.W3CDTF/DCTERMS.available">2023-10-13</meta:user-defined>
    <meta:user-defined meta:name="DCTERMS.W3CDTF/OVERHEIDop.jaargang">2023</meta:user-defined>
    <meta:user-defined meta:name="OVERHEIDop.publicationIssue">438241</meta:user-defined>
    <meta:user-defined meta:name="OVERHEIDop.GmbID/DC.identifier">gmb-2023-438241</meta:user-defined>
    <meta:user-defined meta:name="OVERHEIDop.versieInformatie"/>
  </office:meta>
</office:document-meta>
</file>