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Cypreslaan 8, het realiseren van een carport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Cypreslaan 8, 7875 EH</text:p>
            <text:p text:style-name="common-al">het realiseren van een carport aan de voorzijde van de woning</text:p>
            <text:p text:style-name="common-al"> (Z2023-023553)</text:p>
            <text:p text:style-name="common-al">Datum ontvangst: 4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823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3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3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Cypreslaan 8, het realiseren van een carport aan de voorzijde van de woning</meta:user-defined>
    <meta:user-defined meta:name="DCTERMS.W3CDTF/DCTERMS.available">2023-10-13</meta:user-defined>
    <meta:user-defined meta:name="DCTERMS.W3CDTF/OVERHEIDop.jaargang">2023</meta:user-defined>
    <meta:user-defined meta:name="OVERHEIDop.publicationIssue">438237</meta:user-defined>
    <meta:user-defined meta:name="OVERHEIDop.GmbID/DC.identifier">gmb-2023-438237</meta:user-defined>
    <meta:user-defined meta:name="OVERHEIDop.versieInformatie"/>
  </office:meta>
</office:document-meta>
</file>