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9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TWEEDE KAMER DER STATEN-GENERAAL - WILT U UW STEM IN EEN ANDERE GEMEENTE UITBRENGEN? VRAAG EEN KIEZERSPAS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is een kiezerspas?</text:span>
          </text:p>
            <text:p text:style-name="common-al">Als u voor de Tweede Kamer verkiezing in een andere gemeente in Nederland wilt stemmen dan waar u woont, kunt u een kiezerspas aanvragen. Met een kiezerspas kunt u bij elke gemeente in Nederland stemmen. Een kiezerspas vervangt uw stempas. </text:p>
            <text:p text:style-name="common-al">
            <text:span text:style-name="nadrukvet">Hoe vraagt u een kiezerspas aan?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chriftelijk verzoek</text:span>
              </text:p>
                <text:p text:style-name="al">U kunt schriftelijk een kiezerspas aanvragen (modelformulier K6-1). Dit verzoek dient u in bij de gemeente waar u op de dag van de kandidaatstelling (9 oktober 2023) stond ingeschreven in de Basisregistratie Personen. Het verzoek moet uiterlijk vrijdag 17 november 2023 om 12:00 uur bij de gemeente zijn ontvangen. Vergeet niet een kopie van uw legitimatiebewijs mee te sturen. Heeft u al een stempas ontvangen? Stuur deze dan met het verzoek mee. </text:p>
              </text:list-item>
              <text:list-item text:style-override="id1-3-2-1-1-4-2">
                <text:number>•</text:number>
                <text:p text:style-name="al">
                <text:span text:style-name="nadrukcur">Mondeling verzoek</text:span>
              </text:p>
                <text:p text:style-name="al">U kunt ook een afspraak maken bij de balie burgerzaken op het gemeentehuis. Dit kan pas nadat u uw stempas heeft ontvangen. Meld u met uw stempas en een geldig legitimatiebewijs op uw afspraak. Ook hier geldt dat u een afspraak maakt bij de gemeente waar u op 9 oktober 2023 in de Basisregistratie personen stond ingeschreven. Dit moet voor dinsdag 21 november 2023 12:00 uur gebeuren.</text:p>
              </text:list-item>
              <text:list-item text:style-override="id1-3-2-1-1-4-3">
                <text:number>•</text:number>
                <text:p text:style-name="al">
                <text:span text:style-name="nadrukcur">Digitaal verzoek</text:span>
              </text:p>
                <text:p text:style-name="al">Op verkiezingen.geldrop-mierlo.nl vindt u onder kiezerspas een link naar de website. Hier kunt u een digitaal verzoek doen voor het aanvragen van een kiezerspas. Een digitaal verzoek moet ook uiterlijk vrijdag 17 november voor 12.00 uur worden ingediend. Wij sturen u uw kiezerspas per post toe.</text:p>
              </text:list-item>
            </text:list>
            <text:p text:style-name="common-al">Een kiezerspas kan bij verlies niet worden vervangen.</text:p>
            <text:p text:style-name="common-al">Gaat u stemmen dan neemt u naast de kiezerspas ook een geldig legitimatiebewijs (dat niet langer dan 5 jaar verlopen is) mee.</text:p>
            <text:p text:style-name="common-al">
            <text:span text:style-name="nadrukvet">Kiezerspas en volmacht</text:span>
          </text:p>
            <text:p text:style-name="common-al">Een kiezerspas kan worden omgezet in een onderhandse volmacht. De gevolgen hiervan staan in onderstaand schema. In alle gevallen moet degene die de volmacht ontvangt, de stem van de volmachtgever <text:span text:style-name="nadrukondlijn">tegelijkertijd</text:span> met zijn eigen stem uitbrengen.</text:p>
            <text:list text:style-name="id1-3-2-1-1-9">
              <text:list-item text:style-override="id1-3-2-1-1-9-1">
                <text:number>•</text:number>
                <text:p text:style-name="al">Een kiezer verleent een volmacht door de <text:span text:style-name="nadrukvet">stempas</text:span> onderhands om te zetten in een volmachtbewijs:</text:p>
                <text:list text:style-name="id1-3-2-1-1-9-1-3">
                  <text:list-item text:style-override="id1-3-2-1-1-9-1-3-1">
                    <text:number>o</text:number>
                    <text:p text:style-name="al">
                    <text:span text:style-name="nadrukcur">de volmachtnemer heeft zelf ook een stempas:</text:span> De volmachtnemer kan de volmachtstem alleen uitbrengen, als de volmachtgever en de volmachtnemer in dezelfde gemeente als kiezer staan geregistreerd;</text:p>
                  </text:list-item>
                  <text:list-item text:style-override="id1-3-2-1-1-9-1-3-2">
                    <text:number>o</text:number>
                    <text:p text:style-name="al">
                    <text:span text:style-name="nadrukcur">de volmachtnemer heeft zelf een kiezerspas:</text:span> De volmachtnemer kan deze stem alleen uitbrengen in de gemeente waar de volmachtgever als kiezer staat geregistreerd.</text:p>
                  </text:list-item>
                </text:list>
              </text:list-item>
              <text:list-item text:style-override="id1-3-2-1-1-9-2">
                <text:number>•</text:number>
                <text:p text:style-name="al">Een kiezer verleent een volmacht door een <text:span text:style-name="nadrukvet">kiezerspas</text:span> onderhands om te zetten in een volmachtsbewijs:</text:p>
                <text:list text:style-name="id1-3-2-1-1-9-2-3">
                  <text:list-item text:style-override="id1-3-2-1-1-9-2-3-1">
                    <text:number>o</text:number>
                    <text:p text:style-name="al">
                    <text:span text:style-name="nadrukcur">de volmachtnemer heeft zelf een stempas:</text:span> de volmachtnemer kan deze stem uitbrengen in de gemeente waar hij als kiezer staat geregistreerd, mits beide gemeenten in het gebied liggen waarvoor de verkiezing wordt gehouden;</text:p>
                  </text:list-item>
                  <text:list-item text:style-override="id1-3-2-1-1-9-2-3-2">
                    <text:number>o</text:number>
                    <text:p text:style-name="al">
                    <text:span text:style-name="nadrukcur">De volmachtnemer heeft zelf ook een kiezerspas:</text:span> de volmachtnemer kan deze stem uitbrengen in elke gemeente die in het gebied ligt waarvoor de verkiezing wordt gehouden.</text:p>
                  </text:list-item>
                </text:list>
              </text:list-item>
              <text:list-item text:style-override="id1-3-2-1-1-9-3">
                <text:number>•</text:number>
                <text:p text:style-name="al">Een kiezer vraagt een schriftelijke volmacht aan:</text:p>
                <text:list text:style-name="id1-3-2-1-1-9-3-3">
                  <text:list-item text:style-override="id1-3-2-1-1-9-3-3-1">
                    <text:number>o</text:number>
                    <text:p text:style-name="al">
                    <text:span text:style-name="nadrukcur">De volmachtnemer heeft zelf een stempas</text:span>: de volmachtnemer kan deze stem uitbrengen in de gemeente waar hij als kiezer staat geregistreerd, mits beide gemeenten in het gebied liggen waarvoor de verkiezing wordt gehouden;</text:p>
                  </text:list-item>
                  <text:list-item text:style-override="id1-3-2-1-1-9-3-3-2">
                    <text:number>o</text:number>
                    <text:p text:style-name="al">
                    <text:span text:style-name="nadrukcur">De volmachtnemer heeft een kiezerspas:</text:span> de volmachtnemer kan deze stem uitbrengen in elke gemeente die in het gebied ligt waarvoor de verkiezing wordt gehouden.</text:p>
                  </text:list-item>
                </text:list>
              </text:list-item>
            </text:list>
            <text:p text:style-name="common-al">
            <text:span text:style-name="nadrukvet">Vragen?</text:span>
          </text:p>
            <text:p text:style-name="last-al">Heeft u nog vragen? Stel ze dan via de e-mail <text:a xlink:href="mailto:verkiezingen@geldrop-mierlo.nl" xlink:type="simple"><text:span text:style-name="nadrukondlijn">verkiezingen@geldrop-mierlo.nl</text:span></text:a> of bel met het team Verkiezingen op telefoonnummer 040 -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82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 DER STATEN-GENERAAL - WILT U UW STEM IN EEN ANDERE GEMEENTE UITBRENGEN? VRAAG EEN KIEZERSPAS AA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8235</meta:user-defined>
    <meta:user-defined meta:name="OVERHEIDop.GmbID/DC.identifier">gmb-2023-438235</meta:user-defined>
    <meta:user-defined meta:name="OVERHEIDop.versieInformatie"/>
  </office:meta>
</office:document-meta>
</file>