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omplex 123239 thv Van Loghemstraat 41 2033XN Haarlem, 0392-2023-0086456, het kappen van 4 bomen in complextuin i.v.m. slechte conditie rotting, verzonden 1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823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3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3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86456</meta:user-defined>
    <meta:user-defined meta:name="DCTERMS.abstract">het kappen van 4 bomen in complextuin i.v.m. slechte conditie rotting</meta:user-defined>
    <dc:language>nl</dc:language>
    <meta:user-defined meta:name="OVERHEIDop.locatietype/OVERHEIDop.gebiedsmarkering">Punt</meta:user-defined>
    <meta:user-defined meta:name="DC.title">Gemeente Haarlem, verlengen beslistermijn omgevingsvergunning, Complex 123239 thv Van Loghemstraat 41 2033XN Haarlem, 0392-2023-0086456, het kappen van 4 bomen in complextuin i.v.m. slechte conditie rotting, verzonden 11-10-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32</meta:user-defined>
    <meta:user-defined meta:name="OVERHEIDop.GmbID/DC.identifier">gmb-2023-438232</meta:user-defined>
    <meta:user-defined meta:name="OVERHEIDop.versieInformatie"/>
  </office:meta>
</office:document-meta>
</file>