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stsestraat 50-3 in Ulft, voor het kappen van 1 esdoorn, herplant op de locatie van 1 zomereik</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het college van Burgemeester en wethouders een besluit genomen op de aanvraag voor een omgevingsvergunning voor het kappen van 1 esdoorn, herplant op de locatie van 1 zomereik op het perceel gelegen aan de Voorstsestraat </text:p>
            <text:p text:style-name="common-al">50-3 in Ulft. Het besluit is verzonden op 11 okto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823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3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3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Voorstsestraat 50-3 in Ulft, voor het kappen van 1 esdoorn, herplant op de locatie van 1 zomereik</meta:user-defined>
    <meta:user-defined meta:name="DCTERMS.W3CDTF/DCTERMS.available">2023-10-13</meta:user-defined>
    <meta:user-defined meta:name="DCTERMS.W3CDTF/OVERHEIDop.jaargang">2023</meta:user-defined>
    <meta:user-defined meta:name="OVERHEIDop.publicationIssue">438230</meta:user-defined>
    <meta:user-defined meta:name="OVERHEIDop.GmbID/DC.identifier">gmb-2023-438230</meta:user-defined>
    <meta:user-defined meta:name="OVERHEIDop.versieInformatie"/>
  </office:meta>
</office:document-meta>
</file>