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- carnavalsweekend 2023, Prins Bernhardlaan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Z2023-00000006 voor Aanvraag evenementenvergunning - carnavalsweekend 2023 op locatie Prins Bernhardlaan 148. De vergunning is<text:span text:style-name="nadrukvet"> verleend</text:span>. Het besluit betreft de volgende activiteit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Evenement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 februar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8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006 </meta:user-defined>
    <dc:language>nl</dc:language>
    <meta:user-defined meta:name="OVERHEIDop.locatietype/OVERHEIDop.gebiedsmarkering">Adres</meta:user-defined>
    <meta:user-defined meta:name="DC.title">Kennisgeving besluit op Aanvraag evenementenvergunning - carnavalsweekend 2023, Prins Bernhardlaan 14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23</meta:user-defined>
    <meta:user-defined meta:name="OVERHEIDop.GmbID/DC.identifier">gmb-2023-43823</meta:user-defined>
    <meta:user-defined meta:name="OVERHEIDop.versieInformatie"/>
  </office:meta>
</office:document-meta>
</file>