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bouwde kom van Schelluinen, zaaknummer 1187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Werk of werkzaamheden uitvoeren</text:p>
            <text:p text:style-name="common-al">Voor: het verwijderen en aanleggen van laagspanningskabels en gasleidingen.</text:p>
            <text:p text:style-name="common-al">
            <text:span text:style-name="nadrukvet">Locatie: bebouwde kom van Schelluinen</text:span>
          </text:p>
            <text:p text:style-name="common-al">(Verzend)datum besluit: 11 okto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822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2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2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47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Molenlanden, verleende omgevingsvergunning reguliere procedure bebouwde kom van Schelluinen, zaaknummer 1187476</meta:user-defined>
    <meta:user-defined meta:name="DCTERMS.W3CDTF/DCTERMS.available">2023-10-13</meta:user-defined>
    <meta:user-defined meta:name="DCTERMS.W3CDTF/OVERHEIDop.jaargang">2023</meta:user-defined>
    <meta:user-defined meta:name="OVERHEIDop.publicationIssue">438223</meta:user-defined>
    <meta:user-defined meta:name="OVERHEIDop.GmbID/DC.identifier">gmb-2023-438223</meta:user-defined>
    <meta:user-defined meta:name="OVERHEIDop.versieInformatie"/>
  </office:meta>
</office:document-meta>
</file>