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Definitief verkeersbesluit - Intrekken individuele invalidenparkeerplaats - Maastrichterweg te Bingelrade</text:p>
      <text:section text:name="regeling_id1-3-2" text:style-name="regeling">
        <text:section text:name="aanhef_id1-3-2-1" text:style-name="aanhef">
          <text:section text:name="context_id1-3-2-1-1" text:style-name="context">
            <text:p text:style-name="context.al">
            <text:span text:style-name="nadrukcur">Z/23/196238 INT.349084</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wordt het besluit om in de Maastrichterweg te Bingelrade een individuele invalidenparkeerplaats in te stellen ingetrokken. </text:p>
            <text:p text:style-name="considerans.al"/>
            <text:p text:style-name="considerans.al">
            <text:span text:style-name="nadrukondlijn">Motivering</text:span>
          </text:p>
            <text:p text:style-name="considerans.al">Hierbij is het volgende overwogen:</text:p>
            <text:p text:style-name="considerans.al">- Dat er bij het besluit van 11 juli 2023, gepubliceerd in het Gemeenteblad (2023, 307709) op 13 juli 2023 een individuele invalidenparkeerplaats is ingesteld in de Maastrichterweg te Bingelrade; </text:p>
            <text:p text:style-name="considerans.al">- Dat de uitvoering van deze invalidenparkeerplaats nog niet heeft plaatsgevonden;</text:p>
            <text:p text:style-name="considerans.al">- Dat de aanvrager contact met gemeente Beekdaelen heeft opgenomen om af te zien van deze individuele invalidenparkeerplaats;</text:p>
            <text:p text:style-name="considerans.al">- Parkeerplaatsen in de openbare ruimte dienen, anders dan specifieke regelingen zoals een individuele gehandicaptenparkeerplaats, voor iedereen toegankelijk te zijn;</text:p>
            <text:p text:style-name="considerans.al">- Dat rekening houdend met het voorgaande het verkeersbesluit van 11 juli 2023, gepubliceerd in het Gemeenteblad (2023, 307709) op 13 juli 2023, waarbij is besloten een individuele invalidenparkeerplaats in te stellen op de Maastrichterweg te Bingelrade, wordt ingetrokken. </text:p>
            <text:p text:style-name="considerans.al">
            <text:span text:style-name="nadrukvet"/>
          </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text:span>
          </text:p>
            <text:p text:style-name="considerans.al">Niet is gebleken dat belanghebbende onevenredig zullen worden benadeeld door de treffen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list text:style-name="id1-3-2-2-1-1">
              <text:list-item text:style-override="id1-3-2-2-1-1-1">
                <text:number>1.</text:number>
                <text:p text:style-name="al">Het verkeersbesluit van 11 juli 2023, gepubliceerd in het Gemeenteblad (2023, 307709) op 13 juli 2023, waarbij een individuele invalidenparkeerplaats werd ingesteld op de Maastrichterweg te Bingelrade, in te trekken.</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1 oktober 2023</text:span>
          </text:p>
          </text:section>
          <text:section text:name="ondertekening_id1-3-2-3-2">
            <text:p><text:span text:style-name="functie">Burgemeester en wethouders van Beekdaelen,</text:span></text:p>
            <text:p><text:span text:style-name="deze">Namens dezen,</text:span></text:p>
            <text:p><text:span text:style-name="ondertekening_naam">
            <text:span text:style-name="voornaam">L.</text:span>
            <text:span text:style-name="achternaam">Elbertsen</text:span>
          </text:span></text:p>
            <text:p><text:span text:style-name="functie">Verkeerskundige</text:span></text:p>
          </text:section>
          <text:section text:name="ondertekening_id1-3-2-3-3">
            <text:p><text:span text:style-name="functie">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list text:style-name="id1-3-2-4-10">
            <text:list-item text:style-override="id1-3-2-4-10-1">
              <text:number>1.</text:number>
              <text:p text:style-name="al">Uw naam en adres;</text:p>
            </text:list-item>
            <text:list-item text:style-override="id1-3-2-4-10-2">
              <text:number>2.</text:number>
              <text:p text:style-name="al">Uw handtekening;</text:p>
            </text:list-item>
            <text:list-item text:style-override="id1-3-2-4-10-3">
              <text:number>3.</text:number>
              <text:p text:style-name="al">De datum van het bezwaar (dagtekening);</text:p>
            </text:list-item>
            <text:list-item text:style-override="id1-3-2-4-10-4">
              <text:number>4.</text:number>
              <text:p text:style-name="al">Een omschrijving van het besluit waartegen uw bezwaar is gericht;</text:p>
            </text:list-item>
            <text:list-item text:style-override="id1-3-2-4-10-5">
              <text:number>5.</text:number>
              <text:p text:style-name="al">De motivering van uw bezwaar (de gronden).</text:p>
              <text:p text:style-name="al"/>
            </text:list-item>
          </text:list>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8222</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22</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222</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trekken individuele invalidenparkeerplaats - Maastrichterweg te Bingelra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3/196238 INT.349084</meta:user-defined>
    <meta:user-defined meta:name="OVERHEIDop.verkeersbordcode">E6</meta:user-defined>
    <dc:language>nl</dc:language>
    <meta:user-defined meta:name="OVERHEIDop.locatietype/OVERHEIDop.gebiedsmarkering">Adres</meta:user-defined>
    <meta:user-defined meta:name="DC.title">Gemeente Beekdaelen - Definitief verkeersbesluit - Intrekken individuele invalidenparkeerplaats - Maastrichterweg te Bingelrade</meta:user-defined>
    <meta:user-defined meta:name="DCTERMS.W3CDTF/DCTERMS.available">2023-10-13</meta:user-defined>
    <meta:user-defined meta:name="DCTERMS.W3CDTF/OVERHEIDop.jaargang">2023</meta:user-defined>
    <meta:user-defined meta:name="OVERHEIDop.publicationIssue">438222</meta:user-defined>
    <meta:user-defined meta:name="OVERHEIDop.GmbID/DC.identifier">gmb-2023-438222</meta:user-defined>
    <meta:user-defined meta:name="OVERHEIDop.versieInformatie"/>
  </office:meta>
</office:document-meta>
</file>