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70 Het Laar (sectie AA nr 2638) te Tilburg, kappen van 7 bomen, 1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70 - I - Het Laar (sectie AA nr 26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2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3670 Het Laar (sectie AA nr 2638) te Tilburg, kappen van 7 bomen, 10 oktober 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12</meta:user-defined>
    <meta:user-defined meta:name="OVERHEIDop.GmbID/DC.identifier">gmb-2023-438212</meta:user-defined>
    <meta:user-defined meta:name="OVERHEIDop.versieInformatie"/>
  </office:meta>
</office:document-meta>
</file>