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784, Treurenburgstraat 14 5613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784 </text:p>
            <text:p text:style-name="common-al"> Omschrijving: plaatsen van zonnepane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reurenburgstraat 14 5613EB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21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1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1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84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Verlenging termijn omgevingsvergunning: EHV-ZP2023-003784, Treurenburgstraat 14 5613EB Eindhov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11</meta:user-defined>
    <meta:user-defined meta:name="OVERHEIDop.GmbID/DC.identifier">gmb-2023-438211</meta:user-defined>
    <meta:user-defined meta:name="OVERHEIDop.versieInformatie"/>
  </office:meta>
</office:document-meta>
</file>