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bij Boerhavelaan 70, Poelpolder Zuid nabij de weg Vijfhuizen en Poelbroekpark 70 2035RC Haarlem, 0392-2023-0095969, het kappen van 6 bomen in de openbare ruimte in verband met slechte conditie, ontvangen op 08-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20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0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0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969</meta:user-defined>
    <meta:user-defined meta:name="DCTERMS.abstract">het kappen van 6 bomen in de openbare ruimte in verband met slechte conditie</meta:user-defined>
    <dc:language>nl</dc:language>
    <meta:user-defined meta:name="OVERHEIDop.locatietype/OVERHEIDop.gebiedsmarkering">Punt</meta:user-defined>
    <meta:user-defined meta:name="DC.title">Gemeente Haarlem, ingekomen aanvraag omgevingsvergunning, nabij Boerhavelaan 70, Poelpolder Zuid nabij de weg Vijfhuizen en Poelbroekpark 70 2035RC Haarlem, 0392-2023-0095969, het kappen van 6 bomen in de openbare ruimte in verband met slechte conditie, ontvangen op 08-09-2023</meta:user-defined>
    <meta:user-defined meta:name="DCTERMS.W3CDTF/DCTERMS.available">2023-10-13</meta:user-defined>
    <meta:user-defined meta:name="DCTERMS.W3CDTF/OVERHEIDop.jaargang">2023</meta:user-defined>
    <meta:user-defined meta:name="OVERHEIDop.externeBijlage">HAARLEM_202310_GFO_ZAKEN_105054_Bijlage publica...|exb-2023-48319</meta:user-defined>
    <meta:user-defined meta:name="OVERHEIDop.publicationIssue">438200</meta:user-defined>
    <meta:user-defined meta:name="OVERHEIDop.GmbID/DC.identifier">gmb-2023-438200</meta:user-defined>
    <meta:user-defined meta:name="OVERHEIDop.versieInformatie"/>
  </office:meta>
</office:document-meta>
</file>