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ugten 6026RG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5-01-2023 een aanvraag omgevingsvergunning ontvangen.</text:p>
            <text:p text:style-name="common-al">Het betreft een aanvraag op locatie Hugten 6026RG Maarheeze met omschrijving plaatsing Vodafone antennemast van 39,9 meter OLO 7543375 en zaaknummer <text:span text:style-name="nadrukvet">2023-336189</text:span>.</text:p>
            <text:p text:style-name="common-al">De zaak is geregistreerd onder nummer 2023-33618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382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6189</meta:user-defined>
    <meta:user-defined meta:name="DCTERMS.abstract">Hugten ong. Maarheeze N15468 Plaatsing Vodafone antennemast van 39,9 meter OLO 754337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Hugten 6026RG Maarheeze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820</meta:user-defined>
    <meta:user-defined meta:name="OVERHEIDop.GmbID/DC.identifier">gmb-2023-43820</meta:user-defined>
    <meta:user-defined meta:name="OVERHEIDop.versieInformatie"/>
  </office:meta>
</office:document-meta>
</file>