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6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1-12-2022 een aanvraag omgevingsvergunning ontvangen.</text:p>
            <text:p text:style-name="common-al">Het betreft een aanvraag op locatie Past. Heerkensdreef 6 5552BG Valkenswaard met omschrijving tijdelijke plaatsen van 2 nood kleedlokalen en zaaknummer 2023-320460.</text:p>
            <text:p text:style-name="common-al">De zaak is geregistreerd onder nummer 2023-32046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8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20460</meta:user-defined>
    <meta:user-defined meta:name="DCTERMS.abstract"> tijdelijke plaatsen van 2 nood kleedlokalen Past. Heerkensdreef 6</meta:user-defined>
    <dc:language>nl</dc:language>
    <meta:user-defined meta:name="OVERHEIDop.locatietype/OVERHEIDop.gebiedsmarkering">Punt</meta:user-defined>
    <meta:user-defined meta:name="DC.title">Ingediende aanvraag omgevingsvergunning Past. Heerkensdreef 6 5552BG Valkenswaar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82</meta:user-defined>
    <meta:user-defined meta:name="OVERHEIDop.GmbID/DC.identifier">gmb-2023-4382</meta:user-defined>
    <meta:user-defined meta:name="OVERHEIDop.versieInformatie"/>
  </office:meta>
</office:document-meta>
</file>