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t Witte Peerd Oktoberfest op 21 oktober 2023 bij Westeinde 5, 7711CH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65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5, 7711CH Nieuwleusen</text:p>
            <text:p text:style-name="common-al">
            <text:span text:style-name="nadrukvet">Projectomschrijving:</text:span> het organiseren van 't Witte Peerd Oktoberfest op 21 okto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19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6565</meta:user-defined>
    <meta:user-defined meta:name="DCTERMS.abstract">het organiseren van 't Witte Peerd Oktoberfest op 21 oktober 2023</meta:user-defined>
    <dc:language>nl</dc:language>
    <meta:user-defined meta:name="OVERHEIDop.locatietype/OVERHEIDop.gebiedsmarkering">Punt</meta:user-defined>
    <meta:user-defined meta:name="DC.title">Aanvraag evenementenvergunning voor het organiseren van 't Witte Peerd Oktoberfest op 21 oktober 2023 bij Westeinde 5, 7711CH Nieuwleusen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196</meta:user-defined>
    <meta:user-defined meta:name="OVERHEIDop.GmbID/DC.identifier">gmb-2023-438196</meta:user-defined>
    <meta:user-defined meta:name="OVERHEIDop.versieInformatie"/>
  </office:meta>
</office:document-meta>
</file>