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Florapark 5 2012HK Haarlem, 0392-2023-0105890, een filmopname voor Phlips Lumea , op 17-10-2023 t/m 23-10-2023, verzonden 0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19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9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9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5890</meta:user-defined>
    <meta:user-defined meta:name="DCTERMS.abstract">een filmopname voor Phlips Lumea </meta:user-defined>
    <dc:language>nl</dc:language>
    <meta:user-defined meta:name="OVERHEIDop.locatietype/OVERHEIDop.gebiedsmarkering">Punt</meta:user-defined>
    <meta:user-defined meta:name="DC.title">Gemeente Haarlem, ontheffing verleend, Florapark 5 2012HK Haarlem, 0392-2023-0105890, een filmopname voor Phlips Lumea , op 17-10-2023 t/m 23-10-2023, verzonden 04-10-2023</meta:user-defined>
    <meta:user-defined meta:name="DCTERMS.W3CDTF/DCTERMS.available">2023-10-13</meta:user-defined>
    <meta:user-defined meta:name="DCTERMS.W3CDTF/OVERHEIDop.jaargang">2023</meta:user-defined>
    <meta:user-defined meta:name="OVERHEIDop.publicationIssue">438195</meta:user-defined>
    <meta:user-defined meta:name="OVERHEIDop.GmbID/DC.identifier">gmb-2023-438195</meta:user-defined>
    <meta:user-defined meta:name="OVERHEIDop.versieInformatie"/>
  </office:meta>
</office:document-meta>
</file>