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, Abelenlaan 1 in Ouderkerk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januari 2023 heeft de gemeente een aanvraag ontvangen voor een evenementenvergunning voor Apres Ski on Tour 25-03-2023 op locatie Abelenlaan 1 in Ouderkerk aan den IJssel. De aanvraag is geregistreerd onder zaaknummer SXO-20230145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43819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819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819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evenementenvergunning, Abelenlaan 1 in Ouderkerk aan den IJssel</meta:user-defined>
    <meta:user-defined meta:name="DCTERMS.W3CDTF/DCTERMS.available">2023-02-01</meta:user-defined>
    <meta:user-defined meta:name="DCTERMS.W3CDTF/OVERHEIDop.jaargang">2023</meta:user-defined>
    <meta:user-defined meta:name="OVERHEIDop.publicationIssue">43819</meta:user-defined>
    <meta:user-defined meta:name="OVERHEIDop.GmbID/DC.identifier">gmb-2023-43819</meta:user-defined>
    <meta:user-defined meta:name="OVERHEIDop.versieInformatie"/>
  </office:meta>
</office:document-meta>
</file>