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orpsstraat t.h.v. nrs. 21 en 27 (grond kerk) in Etten, voor het kappen van 1 rode beuk, herplant op het perceel van 1 nog nader te bepalen soort (winterlinde, zomerlinde, eik, beuk of esdoorn)</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het college van Burgemeester en wethouders een besluit genomen op de aanvraag voor een omgevingsvergunning voor het kappen van 1 rode beuk, herplant op het perceel van 1 nog nader te bepalen soort (winterlinde, zomerlinde, eik, beuk of esdoorn) op het perceel gelegen aan de Dorpsstraat t.h.v. nrs. 21 en 27 (grond kerk) in Etten. Het besluit is verzonden op 11 okto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818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8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8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Dorpsstraat t.h.v. nrs. 21 en 27 (grond kerk) in Etten, voor het kappen van 1 rode beuk, herplant op het perceel van 1 nog nader te bepalen soort (winterlinde, zomerlinde, eik, beuk of esdoorn)</meta:user-defined>
    <meta:user-defined meta:name="DCTERMS.W3CDTF/DCTERMS.available">2023-10-13</meta:user-defined>
    <meta:user-defined meta:name="DCTERMS.W3CDTF/OVERHEIDop.jaargang">2023</meta:user-defined>
    <meta:user-defined meta:name="OVERHEIDop.publicationIssue">438188</meta:user-defined>
    <meta:user-defined meta:name="OVERHEIDop.GmbID/DC.identifier">gmb-2023-438188</meta:user-defined>
    <meta:user-defined meta:name="OVERHEIDop.versieInformatie"/>
  </office:meta>
</office:document-meta>
</file>