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erhogen van het woonhuis en deze vergroten tot aan de perceelgrens, Breestraat 23 2611R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1-2023</text:p>
            <text:p text:style-name="common-al">Breestraat 23 2611RE Delft, het aanpassen, verhogen van het woonhuis en deze vergroten tot aan de perceelgren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8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meta:user-defined>
    <meta:user-defined meta:name="DCTERMS.abstract">Breestraat 23 Delft</meta:user-defined>
    <dc:language>nl</dc:language>
    <meta:user-defined meta:name="OVERHEIDop.locatietype/OVERHEIDop.gebiedsmarkering">Punt</meta:user-defined>
    <meta:user-defined meta:name="DC.title">Verlening omgevingsvergunning, het aanpassen, verhogen van het woonhuis en deze vergroten tot aan de perceelgrens, Breestraat 23 2611RE Delft</meta:user-defined>
    <meta:user-defined meta:name="DCTERMS.W3CDTF/DCTERMS.available">2023-02-02</meta:user-defined>
    <meta:user-defined meta:name="DCTERMS.W3CDTF/OVERHEIDop.jaargang">2023</meta:user-defined>
    <meta:user-defined meta:name="OVERHEIDop.publicationIssue">43818</meta:user-defined>
    <meta:user-defined meta:name="OVERHEIDop.GmbID/DC.identifier">gmb-2023-43818</meta:user-defined>
    <meta:user-defined meta:name="OVERHEIDop.versieInformatie"/>
  </office:meta>
</office:document-meta>
</file>