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oktober 2023,<text:span text:style-name="nadrukvet"> Standplaatsvergunning Oliebollenkraam </text:span>op het Wilhelminaplein van 5 november 2023 tot en met 31 december 2023 in Rijen (104309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816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162</meta:user-defined>
    <meta:user-defined meta:name="OVERHEIDop.GmbID/DC.identifier">gmb-2023-438162</meta:user-defined>
    <meta:user-defined meta:name="OVERHEIDop.versieInformatie"/>
  </office:meta>
</office:document-meta>
</file>