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45 Arke Noëstraat 10 te Tilburg, plaatsen van een dakkapel, 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45 - I - Arke Noë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1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45 Arke Noëstraat 10 te Tilburg, plaatsen van een dakkapel, 9 oktober 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60</meta:user-defined>
    <meta:user-defined meta:name="OVERHEIDop.GmbID/DC.identifier">gmb-2023-438160</meta:user-defined>
    <meta:user-defined meta:name="OVERHEIDop.versieInformatie"/>
  </office:meta>
</office:document-meta>
</file>