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een woning in Buurtschap te Veld - N05 - permanent, [WSL01W07465] Woensel W 7465 Castiliëlaan ongenumme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2973</text:p>
            <text:p text:style-name="common-al">Omschrijving: bouwen een woning in Buurtschap te Veld - N05 - permanen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ongenummerd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11-10-2023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3-00297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8150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15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15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973</meta:user-defined>
    <meta:user-defined meta:name="DCTERMS.abstract">bouwen een woning in Buurtschap te Veld - N05 - perman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een woning in Buurtschap te Veld - N05 - permanent, [WSL01W07465] Woensel W 7465 Castiliëlaan ongenummerd Eindhove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150</meta:user-defined>
    <meta:user-defined meta:name="OVERHEIDop.GmbID/DC.identifier">gmb-2023-438150</meta:user-defined>
    <meta:user-defined meta:name="OVERHEIDop.versieInformatie"/>
  </office:meta>
</office:document-meta>
</file>