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aK Lampionnenoptocht </text:span>op 09 december 2023 van 18:30 tot 19:30 in Gilze startlocatie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814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143</meta:user-defined>
    <meta:user-defined meta:name="OVERHEIDop.GmbID/DC.identifier">gmb-2023-438143</meta:user-defined>
    <meta:user-defined meta:name="OVERHEIDop.versieInformatie"/>
  </office:meta>
</office:document-meta>
</file>