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Panserweg en Hunsingoweg (percelen F3216, F3179, F3755, G697, F4152 en F4112)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3 een aanvraag ontvangen voor het aanleggen van een tijdelijke inrit op de locatie nabij Panserweg en Hunsingoweg (percelen F3216, F3179, F3755, G697, F4152 en F4112)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aanleggen van een tijdelijke inrit, nabij Panserweg en Hunsingoweg (percelen F3216, F3179, F3755, G697, F4152 en F4112) in Zoutkamp (30 januari 2023)</meta:user-defined>
    <dc:language>nl</dc:language>
    <meta:user-defined meta:name="OVERHEIDop.locatietype/OVERHEIDop.gebiedsmarkering">Punt</meta:user-defined>
    <meta:user-defined meta:name="DC.title">Kennisgeving ontvangst aanvraag omgevingsvergunning nabij Panserweg en Hunsingoweg (percelen F3216, F3179, F3755, G697, F4152 en F4112) in Zoutkamp</meta:user-defined>
    <meta:user-defined meta:name="DCTERMS.W3CDTF/DCTERMS.available">2023-02-01</meta:user-defined>
    <meta:user-defined meta:name="DCTERMS.W3CDTF/OVERHEIDop.jaargang">2023</meta:user-defined>
    <meta:user-defined meta:name="OVERHEIDop.publicationIssue">43814</meta:user-defined>
    <meta:user-defined meta:name="OVERHEIDop.GmbID/DC.identifier">gmb-2023-43814</meta:user-defined>
    <meta:user-defined meta:name="OVERHEIDop.versieInformatie"/>
  </office:meta>
</office:document-meta>
</file>