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3-03631 Enschotsebaan 6 te Berkel-Enschot, verbouwen van langgevelboerderij tot 2 zelfstandige woningen, 6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631 - I - Enschotsebaan 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8133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133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133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3-03631 Enschotsebaan 6 te Berkel-Enschot, verbouwen van langgevelboerderij tot 2 zelfstandige woningen, 6 oktober 2023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133</meta:user-defined>
    <meta:user-defined meta:name="OVERHEIDop.GmbID/DC.identifier">gmb-2023-438133</meta:user-defined>
    <meta:user-defined meta:name="OVERHEIDop.versieInformatie"/>
  </office:meta>
</office:document-meta>
</file>