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7 januari 2023 heeft de gemeente Wijdemeren een aanvraag omgevingsvergunning ontvangen voor Golden Years Wolfsbergen op de locatie Noordereinde 36 te 's-Graveland. De aanvraag is geregistreerd onder zaaknummer Z.7671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7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8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6 te 's-Gravel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13</meta:user-defined>
    <meta:user-defined meta:name="OVERHEIDop.GmbID/DC.identifier">gmb-2023-43813</meta:user-defined>
    <meta:user-defined meta:name="OVERHEIDop.versieInformatie"/>
  </office:meta>
</office:document-meta>
</file>