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Winterswijksestraat 7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Locatie: Winterswijksestraat 73, 7126AA Bredevoort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16 juni 2023</text:p>
            <text:p text:style-name="common-al">Zaaknummer: Z2023-00000226</text:p>
            <text:p text:style-name="common-al">Datum besluit: 10 oktober 2023</text:p>
            <text:p text:style-name="common-al">Strekking besluit: O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8 oktober 2023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810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10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26</meta:user-defined>
    <meta:user-defined meta:name="DCTERMS.abstract">Betreft: Ontwerpbesluit op locatie Winterswijksestraat 73, 7126AA Bredevoort</meta:user-defined>
    <dc:language>nl</dc:language>
    <meta:user-defined meta:name="OVERHEIDop.locatietype/OVERHEIDop.gebiedsmarkering">Punt</meta:user-defined>
    <meta:user-defined meta:name="DC.title">Kennisgeving ontwerpbesluit op Omgevingsvergunning, Winterswijksestraat 73, 7126AA Bredevoort</meta:user-defined>
    <meta:user-defined meta:name="OVERHEIDop.datumEindeReactietermijn">2023-11-28</meta:user-defined>
    <meta:user-defined meta:name="OVERHEIDop.terinzageleggingBG">https://jeleefomgeving.nl/inzien/813584784/f7d23bab-682f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107</meta:user-defined>
    <meta:user-defined meta:name="OVERHEIDop.GmbID/DC.identifier">gmb-2023-438107</meta:user-defined>
    <meta:user-defined meta:name="OVERHEIDop.versieInformatie"/>
  </office:meta>
</office:document-meta>
</file>