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oktober 2023, voor het evenement <text:span text:style-name="nadrukvet">Halloweenoptocht</text:span> door het centrum van Baarle-Nassau op 27 oktober 2023 van 18.00 uur tot en met 22.00 uur (zaaknummer 104215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81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02</meta:user-defined>
    <meta:user-defined meta:name="OVERHEIDop.GmbID/DC.identifier">gmb-2023-438102</meta:user-defined>
    <meta:user-defined meta:name="OVERHEIDop.versieInformatie"/>
  </office:meta>
</office:document-meta>
</file>