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vestigen van een restaurant in een voormalige agrarische bedrijfswoning, Kerkhoef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vestigen van een restaurant in een voormalige agrarische bedrijfswoning</text:p>
            <text:p text:style-name="common-al">Locatie: Kerkhoef 12 Nuenen</text:p>
            <text:p text:style-name="common-al">Zaaknummer: 08201139880</text:p>
            <text:p text:style-name="common-al">Datum verleend: 30-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8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39880</meta:user-defined>
    <meta:user-defined meta:name="DCTERMS.abstract">het wijzigen van het gebruik ten behoeve van het vestigen van een restaurant in een voormalige agrarische bedrijfswoning</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vestigen van een restaurant in een voormalige agrarische bedrijfswoning, Kerkhoef 12 Nuenen:</meta:user-defined>
    <meta:user-defined meta:name="DCTERMS.W3CDTF/DCTERMS.available">2023-02-01</meta:user-defined>
    <meta:user-defined meta:name="DCTERMS.W3CDTF/OVERHEIDop.jaargang">2023</meta:user-defined>
    <meta:user-defined meta:name="OVERHEIDop.publicationIssue">43810</meta:user-defined>
    <meta:user-defined meta:name="OVERHEIDop.GmbID/DC.identifier">gmb-2023-43810</meta:user-defined>
    <meta:user-defined meta:name="OVERHEIDop.versieInformatie"/>
  </office:meta>
</office:document-meta>
</file>