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andbergsestraat 53, 4569 TC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2 bijgebouwtjes aan Zandbergsestraat 53, 4569 TC Graauw</text:span>
          </text:p>
            <text:p text:style-name="common-al">
            
          </text:p>
            <text:p text:style-name="common-al">Zaaknummer: 0677635890</text:p>
            <text:p text:style-name="common-al">Acceptatie datum verzonden: 11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08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0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5890</meta:user-defined>
    <meta:user-defined meta:name="DCTERMS.abstract">Acceptatie sloopmelding voor 0677635890 het slopen van 2 bijgebouwtjes aan Zandbergsestraat 53, 4569 TC Graauw</meta:user-defined>
    <dc:language>nl</dc:language>
    <meta:user-defined meta:name="OVERHEIDop.locatietype/OVERHEIDop.gebiedsmarkering">Punt</meta:user-defined>
    <meta:user-defined meta:name="DC.title">Acceptatie sloopmelding, Zandbergsestraat 53, 4569 TC Graauw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084</meta:user-defined>
    <meta:user-defined meta:name="OVERHEIDop.GmbID/DC.identifier">gmb-2023-438084</meta:user-defined>
    <meta:user-defined meta:name="OVERHEIDop.versieInformatie"/>
  </office:meta>
</office:document-meta>
</file>