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Rijksweg 17 in Herbaij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589 voor een omgevingsvergunning op locatie Rijksweg 17 in Herbaijum. Het besluit betreft het bouwen van een kapschuur en het aanleggen van een zwemvijver. Het ontwerpbesluit is verzonden op 11 oktober 2023. Burgemeester en wethouders van de gemeente Waadhoeke zijn voornemens om de gevraagde vergunning te verlenen.</text:p>
            <text:p text:style-name="common-al">
            <text:span text:style-name="nadrukvet">Inzage</text:span>
          </text:p>
            <text:p text:style-name="common-al">Het ontwerpbesluit kunt u inzien door de stukken via deze link te downloaden:https://waadhoeke-enterprise.euw.digeplan.app:443/api/download/e4d37fa4-2658-4e94-ad5b-5513b9d7db9e</text:p>
            <text:p text:style-name="common-al">Daarnaast liggen de stukkenter inzage op het gemeentehuis aan de Harlingerweg 18 in Franeker. De inzageperiode is 6 weken en start op 13oktober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807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7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Rijksweg 17 in Herbaijum (Uitgebreide procedure)</meta:user-defined>
    <meta:user-defined meta:name="DCTERMS.W3CDTF/DCTERMS.available">2023-10-13</meta:user-defined>
    <meta:user-defined meta:name="DCTERMS.W3CDTF/OVERHEIDop.jaargang">2023</meta:user-defined>
    <meta:user-defined meta:name="OVERHEIDop.publicationIssue">438071</meta:user-defined>
    <meta:user-defined meta:name="OVERHEIDop.GmbID/DC.identifier">gmb-2023-438071</meta:user-defined>
    <meta:user-defined meta:name="OVERHEIDop.versieInformatie"/>
  </office:meta>
</office:document-meta>
</file>