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oktober 2023,<text:span text:style-name="nadrukvet"> Standplaatsvergunning Frietkraam tbv en 55 jarig huwelijksjubileum </text:span>op 20 oktober 2023 van 16.00 uur tot 19.00 uur op de locatie Parkeerplaats Voskuil 't Zand (104538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80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68</meta:user-defined>
    <meta:user-defined meta:name="OVERHEIDop.GmbID/DC.identifier">gmb-2023-438068</meta:user-defined>
    <meta:user-defined meta:name="OVERHEIDop.versieInformatie"/>
  </office:meta>
</office:document-meta>
</file>