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conifeer op het perceel Van Zuilenlaan 26, 3829 AR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conifeer op het perceel Van Zuilenlaan 26, 3829 AR Hooglanderveen</text:span>
          </text:p>
            <text:p text:style-name="common-al">De Gemeente Amersfoort heeft op 11-10-2023 een omgevingsvergunning geweigerd voor het kappen van een conifeer op het perceel Van Zuilenlaan 26, 3829 AR Hooglanderveen, met kenmerk CLZ-0000562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1-10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06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621</meta:user-defined>
    <dc:language>nl</dc:language>
    <meta:user-defined meta:name="OVERHEIDop.locatietype/OVERHEIDop.gebiedsmarkering">Punt</meta:user-defined>
    <meta:user-defined meta:name="DC.title">Weigering omgevingsvergunning voor het kappen van een conifeer op het perceel Van Zuilenlaan 26, 3829 AR Hooglanderve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67</meta:user-defined>
    <meta:user-defined meta:name="OVERHEIDop.GmbID/DC.identifier">gmb-2023-438067</meta:user-defined>
    <meta:user-defined meta:name="OVERHEIDop.versieInformatie"/>
  </office:meta>
</office:document-meta>
</file>