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Meierijsebaan 5 5688LT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10-2023 een omgevingsvergunning verleend. De gemeente geeft hiermee toestemming voor het bouwen van een loods aan Meierijsebaan 5 5688LT Oirschot. Het kenmerk van de gemeente voor deze zaak is 0823420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806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6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6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2033</meta:user-defined>
    <meta:user-defined meta:name="DCTERMS.abstract">bouwen van een lood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loods aan Meierijsebaan 5 5688LT Oirschot</meta:user-defined>
    <meta:user-defined meta:name="DCTERMS.W3CDTF/DCTERMS.available">2023-10-13</meta:user-defined>
    <meta:user-defined meta:name="DCTERMS.W3CDTF/OVERHEIDop.jaargang">2023</meta:user-defined>
    <meta:user-defined meta:name="OVERHEIDop.publicationIssue">438064</meta:user-defined>
    <meta:user-defined meta:name="OVERHEIDop.GmbID/DC.identifier">gmb-2023-438064</meta:user-defined>
    <meta:user-defined meta:name="OVERHEIDop.versieInformatie"/>
  </office:meta>
</office:document-meta>
</file>