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</office:automatic-styles>
  <office:body>
    <office:text>
      <text:p text:style-name="new_page_staatscourant"/>
      <text:p text:style-name="single-kop-titel">Verkiezing van de leden van de Tweede Kamer der Staten-Generaal - STEMMEN MET EEN KIEZERSP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egstgeest maakt bekend dat het bij de aanstaande verkiezing van de leden van de Tweede Kamer der Staten-Generaal op woensdag 22 november 2023 een kiezer is toegestaan zijn/haar stem uit te brengen in een willekeurig stembureau in Nederland.</text:p>
            <text:p text:style-name="common-al">Daarbij gelden de volgende bepaling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SCHRIFTELIJKE AANVRA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Bij Team verkiezingen van de gemeente zijn kosteloos formulieren verkrijgbaar voor verzoekschriften om in een willekeurig stembureau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schrift, alsmede de stempas (indien reeds verstrekt), moeten uiterlijk op vrijdag 17 november 2023 door de kiezer worden ingediend bij de burgemeester van de gemeente, waar hij/zij op maandag 9 oktober 2023 als kiezer is geregistreerd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Het verzoek wordt niet ingewilligd, wanneer het de verzoeker is toegestaan om bij volmacht of als kiezer in het buitenland per brief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Bij inwilliging van het verzoek wordt een kiezerspas verstrek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ONDELINGE AANVRA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kiezer dient hiertoe, na ontvangst van de stempas, doch uiterlijk op dinsdag 21 november 2023, 12.00 uur de stempas over te leggen bij Team verkiezingen van zijn/haar woonplaats waar hij/zij op maandag 9 oktober 2023 als kiezer is geregistreerd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 wordt niet ingewilligd, wanneer het de verzoeker is toegestaan om bij volmacht of als kiezer in het buitenland per per brief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Bij inwilliging van het verzoek wordt een kiezerspas verstrekt.</text:p>
                  </table:table-cell>
                </table:table-row>
              </table:table>
              <text:p text:style-name="table_bottom"/>
            </text:section>
            <text:p text:style-name="common-al">Een eenmaal verstrekte kiezerspas kan bij verlies niet worden vervangen. Als u gaat stemmen moet u naast uw kiezerspas ook een geldig identiteitsbewijs overleggen. Als u zich niet kunt identificeren mag u niet stemmen.</text:p>
            <text:p text:style-name="common-al">Nadere inlichtingen worden verstrekt door :</text:p>
            <text:p text:style-name="common-al">Team verkiezingen</text:p>
            <text:p text:style-name="common-al">Rhijngeesterstraatweg 13</text:p>
            <text:p text:style-name="common-al">2342 AN OEGSTGEEST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maandag 9 oktober 2023</text:p>
                  </table:table-cell>
                </table:table-row>
              </table:table>
              <text:p text:style-name="table_bottom"/>
            </text:section>
            <text:p text:style-name="common-al">De burgemeester voornoemd,</text:p>
            <text:p text:style-name="last-al">E.R. Jaensc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38060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06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06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Oegstgeest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echt | Burgerlijk recht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de Tweede Kamer der Staten-Generaal - STEMMEN MET EEN KIEZERSPAS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8060</meta:user-defined>
    <meta:user-defined meta:name="OVERHEIDop.GmbID/DC.identifier">gmb-2023-438060</meta:user-defined>
    <meta:user-defined meta:name="OVERHEIDop.versieInformatie"/>
  </office:meta>
</office:document-meta>
</file>