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quesweg 7, 4462HD Goes - Besluit op aanvraag omgevingsvergunning voor het bouwen van een "poet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oktober 2023 een omgevingsvergunning hebben verleend voor het bouwen van een "poetsruimte" op de locatie Marquesweg 7, 4462HD Goes. Het besluit is geregistreerd onder nummer Z2023-00000617.</text:p>
            <text:p text:style-name="common-al">
            <text:span text:style-name="nadrukvet">Procedure</text:span>
          </text:p>
            <text:p text:style-name="common-al">Tegen een verleende vergunning kunnen belanghebbenden met ingang van 12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05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5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5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7</meta:user-defined>
    <meta:user-defined meta:name="DCTERMS.abstract">Marquesweg 7, 4462HD Goes - Besluit op aanvraag omgevingsvergunning voor het bouwen van een "poetsruimte"</meta:user-defined>
    <dc:language>nl</dc:language>
    <meta:user-defined meta:name="OVERHEIDop.locatietype/OVERHEIDop.gebiedsmarkering">Punt</meta:user-defined>
    <meta:user-defined meta:name="DC.title">Marquesweg 7, 4462HD Goes - Besluit op aanvraag omgevingsvergunning voor het bouwen van een "poetsruimte"</meta:user-defined>
    <meta:user-defined meta:name="DCTERMS.W3CDTF/DCTERMS.available">2023-10-13</meta:user-defined>
    <meta:user-defined meta:name="DCTERMS.W3CDTF/OVERHEIDop.jaargang">2023</meta:user-defined>
    <meta:user-defined meta:name="OVERHEIDop.publicationIssue">438050</meta:user-defined>
    <meta:user-defined meta:name="OVERHEIDop.GmbID/DC.identifier">gmb-2023-438050</meta:user-defined>
    <meta:user-defined meta:name="OVERHEIDop.versieInformatie"/>
  </office:meta>
</office:document-meta>
</file>