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olderweg 53, 1505 HJ Zaandam -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610 - het vervangen van de bestaande damwand -  - op de locatie Sluispolderweg 53, 1505 HJ Zaandam</text:p>
            <text:p text:style-name="common-al">Besluit verzonden: 11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04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4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610</meta:user-defined>
    <dc:language>nl</dc:language>
    <meta:user-defined meta:name="OVERHEIDop.locatietype/OVERHEIDop.gebiedsmarkering">Punt</meta:user-defined>
    <meta:user-defined meta:name="DC.title">Verleende omgevingsvergunning - Sluispolderweg 53, 1505 HJ Zaandam - het vervangen van de bestaande damwa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47</meta:user-defined>
    <meta:user-defined meta:name="OVERHEIDop.GmbID/DC.identifier">gmb-2023-438047</meta:user-defined>
    <meta:user-defined meta:name="OVERHEIDop.versieInformatie"/>
  </office:meta>
</office:document-meta>
</file>