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Tivoliweg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Tivoliweg 42</text:span>
          </text:p>
            <text:p text:style-name="common-al">Zaakomschrijving: verwijderen van een cederboom</text:p>
            <text:p text:style-name="common-al">Zaaknummer: 297787</text:p>
            <text:p text:style-name="common-al">Beschikking datum verzonden: 30-1-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80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7787</meta:user-defined>
    <meta:user-defined meta:name="DCTERMS.abstract">verwijderen van een cederboom</meta:user-defined>
    <dc:language>nl</dc:language>
    <meta:user-defined meta:name="OVERHEIDop.locatietype/OVERHEIDop.gebiedsmarkering">Punt</meta:user-defined>
    <meta:user-defined meta:name="DC.title">Omgevingsvergunning verleend, Hulst, Tivoliweg 42</meta:user-defined>
    <meta:user-defined meta:name="DCTERMS.W3CDTF/DCTERMS.available">2023-02-01</meta:user-defined>
    <meta:user-defined meta:name="DCTERMS.W3CDTF/OVERHEIDop.jaargang">2023</meta:user-defined>
    <meta:user-defined meta:name="OVERHEIDop.publicationIssue">43804</meta:user-defined>
    <meta:user-defined meta:name="OVERHEIDop.GmbID/DC.identifier">gmb-2023-43804</meta:user-defined>
    <meta:user-defined meta:name="OVERHEIDop.versieInformatie"/>
  </office:meta>
</office:document-meta>
</file>