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Bestemmingsplan Buitengebied Beerschemaas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Bestemmingsplan Buitengebied Beerschemaasweg 1.</text:p>
              </text:list-item>
              <text:list-item text:style-override="id1-3-2-1-1-2-2">
                <text:number>2.</text:number>
                <text:p text:style-name="al">Voor deze ontwikkeling wordt geen exploitatieplan ter inzage gelegd. Er is een planschadeovereenkomst opgesteld voor het verhaal van eventuele planschade. De kosten voor het doorlopen van de gemeentelijke procedure voor het bestemmingsplan zijn op basis van de legesverordening in rekening gebracht.</text:p>
              </text:list-item>
            </text:list>
            <text:p text:style-name="common-al">
            <text:span text:style-name="nadrukvet">Waar ligt het plangebied?</text:span>
          </text:p>
            <text:p text:style-name="common-al">Het plangebied betreft het adres Beerschemaasweg 1 en is gelegen in het buitengebied van de gemeente Land van Cuijk ten westen van de kern Escharen. De percelen zijn kadastraal bekend als gemeente Grave, sectie E nummers 1660 en 2122.</text:p>
            <text:p text:style-name="common-al">
            <text:span text:style-name="nadrukvet">Wat is de inhoud van het plan?</text:span>
          </text:p>
            <text:p text:style-name="common-al">Het planologisch mogelijk maken van het verschuiven van de bestemmingen ‘Sport’ en ‘Agrarisch met waarden – Landschapswaarden’ ten opzichte van elkaar, waarna een zandpiste en leslokaal/kantine worden gerealiseerd.</text:p>
            <text:p text:style-name="common-al">
            <text:span text:style-name="nadrukvet">Waar en wanneer kunt u de stukken inzien?</text:span>
          </text:p>
            <text:p text:style-name="common-al">Wij nodigen u uit om het ontwerpbestemmingsplan Bestemmingsplan Buitengebied Beerschemaasweg 1 in te zien. </text:p>
            <text:p text:style-name="common-al">Deze ligt ter inzage van dinsdag 17 oktober 2023 tot en met maandag 27 november 2023. </text:p>
            <text:p text:style-name="common-al">De stukken zijn digitaal in te zien op www.ruimtelijkeplannen.nl. U kunt zoeken op de plannaam Bestemmingsplan Buitengebied Beerschemaasweg 1 of op plannummer NL.IMRO.1982.BPBuBeerschemaasw1-ON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Bestemmingsplan Buitengebied Beerschemaasweg 1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6 oktober 2023</text:span>
            <text:span text:style-name="datum"/>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803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Beerschemaasw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estemmingsplan Buitengebied Beerschemaasweg 1</meta:user-defined>
    <meta:user-defined meta:name="DCTERMS.W3CDTF/DCTERMS.available">2023-10-16</meta:user-defined>
    <meta:user-defined meta:name="DCTERMS.W3CDTF/OVERHEIDop.jaargang">2023</meta:user-defined>
    <meta:user-defined meta:name="OVERHEIDop.publicationIssue">438037</meta:user-defined>
    <meta:user-defined meta:name="OVERHEIDop.GmbID/DC.identifier">gmb-2023-438037</meta:user-defined>
    <meta:user-defined meta:name="OVERHEIDop.versieInformatie"/>
  </office:meta>
</office:document-meta>
</file>