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nieuwe inrit en verbreden van een bestaande inrit aan Schepersweijer 1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10-2023 een omgevingsvergunning verleend. De gemeente geeft hiermee toestemming voor het aanleggen van een nieuwe inrit en verbreden van een bestaande inrit aan Schepersweijer 1 5541NN Reusel. Het kenmerk van de gemeente voor deze zaak is 166727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803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714</meta:user-defined>
    <meta:user-defined meta:name="DCTERMS.abstract">aanleggen van een nieuwe inrit en verbreden van een bestaan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nieuwe inrit en verbreden van een bestaande inrit aan Schepersweijer 1 5541NN Reusel</meta:user-defined>
    <meta:user-defined meta:name="DCTERMS.W3CDTF/DCTERMS.available">2023-10-13</meta:user-defined>
    <meta:user-defined meta:name="DCTERMS.W3CDTF/OVERHEIDop.jaargang">2023</meta:user-defined>
    <meta:user-defined meta:name="OVERHEIDop.publicationIssue">438035</meta:user-defined>
    <meta:user-defined meta:name="OVERHEIDop.GmbID/DC.identifier">gmb-2023-438035</meta:user-defined>
    <meta:user-defined meta:name="OVERHEIDop.versieInformatie"/>
  </office:meta>
</office:document-meta>
</file>