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1266, Nieuw-Vennep - Kverneland Group Nieuw-Vennep B.V. - het oprichten van een bedrijfsgebouw met kantoor, werkruimten, showroom en restaur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oprichten van een bedrijfsgebouw met kantoor, werkruimten, een showroom en restaurant. </text:p>
            <text:p text:style-name="common-al">De verklaring van geen bedenkingen is afgegeven door de gemeenteraad van de gemeente Haarlemmermeer. </text:p>
            <text:p text:style-name="common-al">Aanvrager: Kverneland Group Nieuw-Vennep B.V. </text:p>
            <text:p text:style-name="common-al">Zaaknummer: 11379591 </text:p>
            <text:p text:style-name="common-al">Er zijn geen zienswijzen ingediend tegen de ontwerpbeschikking en de ontwerpverklaring. De beschikking is niet gewijzigd ten opzichte van het eerder gepubliceerde ontwerp. </text:p>
            <text:p text:style-name="common-al">
            <text:span text:style-name="nadrukvet">Inzage</text:span>
          </text:p>
            <text:p text:style-name="common-al"> De beschikking en de bijbehorende stukken en de verklaring van geen bedenking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4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802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2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2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8437</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1266, Nieuw-Vennep - Kverneland Group Nieuw-Vennep B.V. - het oprichten van een bedrijfsgebouw met kantoor, werkruimten, showroom en restaurant</meta:user-defined>
    <meta:user-defined meta:name="OVERHEIDop.datumEindeReactietermijn">2023-11-26</meta:user-defined>
    <meta:user-defined meta:name="OVERHEIDop.terinzageleggingBG">https://mozardloket.odnzkg.nl/mozard/!suite42.scherm1260?mObj=1338437</meta:user-defined>
    <meta:user-defined meta:name="DCTERMS.W3CDTF/DCTERMS.available">2023-10-13</meta:user-defined>
    <meta:user-defined meta:name="DCTERMS.W3CDTF/OVERHEIDop.jaargang">2023</meta:user-defined>
    <meta:user-defined meta:name="OVERHEIDop.publicationIssue">438028</meta:user-defined>
    <meta:user-defined meta:name="OVERHEIDop.GmbID/DC.identifier">gmb-2023-438028</meta:user-defined>
    <meta:user-defined meta:name="OVERHEIDop.versieInformatie"/>
  </office:meta>
</office:document-meta>
</file>