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voor het het legaliseren van het gebruik t.b.v. wonen, splitsen en dakterras ++ op het perceel Weverssingel 22, 3811 GK Amersfoort, Weverssinge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het legaliseren van het gebruik t.b.v. wonen, splitsen en dakterras ++ op het perceel Weverssingel 22, 3811 GK Amersfoort, Weverssingel 22A, 3811 GK Amersfoort, Weverssingel 22B, 3811 GK Amersfoort, Weverssingel 22C, 3811 GK Amersfoort</text:span>
          </text:p>
            <text:p text:style-name="common-al">De Gemeente Amersfoort heeft op @ZAAK_BSL_Besluitdatum@ besloten de aanvraag voor een omgevingsvergunning voor het het legaliseren van het gebruik t.b.v. wonen, splitsen en dakterras ++ op het perceel Weverssingel 22, 3811 GK Amersfoort, Weverssingel 22A, 3811 GK Amersfoort, Weverssingel 22B, 3811 GK Amersfoort, Weverssingel 22C, 3811 GK Amersfoort, met kenmerk CLZ-00002079, buiten behandeling te laten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8020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02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02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079</meta:user-defined>
    <meta:user-defined meta:name="DCTERMS.abstract">Projectomschrijving: aanvraag voor het splitsen van bestaande appartementen, Toelichting: De aanvraag betreft een verzoek om formalisering van de bestaande in het verleden gesplitste appartementen, derhalve zullen er geen bouwwerkzaamheden plaatsvinde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laten aanvraag omgevingsvergunning voor het het legaliseren van het gebruik t.b.v. wonen, splitsen en dakterras ++ op het perceel Weverssingel 22, 3811 GK Amersfoort, Weverssingel 2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020</meta:user-defined>
    <meta:user-defined meta:name="OVERHEIDop.GmbID/DC.identifier">gmb-2023-438020</meta:user-defined>
    <meta:user-defined meta:name="OVERHEIDop.versieInformatie"/>
  </office:meta>
</office:document-meta>
</file>