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357, 8096B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57 in Oldebroek in, voor het bouwen van een overkapping en 5 jaar plaatsen van zonnepanelen op de grond, verzonden op 10 oktober 2023 (zaaknummer R2023-0103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801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035</meta:user-defined>
    <meta:user-defined meta:name="DCTERMS.abstract">Betreft: Beschikking op aanvraag op locatie Zuiderzeestraatweg 357, 8096BN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357, 8096BN Oldebroe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019</meta:user-defined>
    <meta:user-defined meta:name="OVERHEIDop.GmbID/DC.identifier">gmb-2023-438019</meta:user-defined>
    <meta:user-defined meta:name="OVERHEIDop.versieInformatie"/>
  </office:meta>
</office:document-meta>
</file>