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tte Zaterdag 2023 op de locatie Centrum op 1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Zotte Zaterdag 2023 organiseren op de locatie Centrum (Markt, Achter de Waag, rond de Sint Jan).</text:p>
            <text:p text:style-name="common-al">De vergunning is verzonden op 10-10-2023. Het zaaknummer van de vergunning is 8272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0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27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otte Zaterdag 2023 op de locatie Centrum op 14-10-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17</meta:user-defined>
    <meta:user-defined meta:name="OVERHEIDop.GmbID/DC.identifier">gmb-2023-438017</meta:user-defined>
    <meta:user-defined meta:name="OVERHEIDop.versieInformatie"/>
  </office:meta>
</office:document-meta>
</file>