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 Amerikaanse eik aan Wisselseweg 40, 8162RN Epe (913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1 Amerikaanse eik aan Wisselseweg 40, 8162RN Epe de beslistermijn te verlengen met een termijn van 6 weken. Zaaknummer: 913110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801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1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1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078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1 Amerikaanse eik aan Wisselseweg 40, 8162RN Epe (913110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015</meta:user-defined>
    <meta:user-defined meta:name="OVERHEIDop.GmbID/DC.identifier">gmb-2023-438015</meta:user-defined>
    <meta:user-defined meta:name="OVERHEIDop.versieInformatie"/>
  </office:meta>
</office:document-meta>
</file>